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paragraph-properties fo:margin-top="0cm" fo:margin-bottom="0.101cm"/>
      <style:text-properties style:font-name="Verdana" fo:font-size="12pt" style:font-size-asian="12pt" style:font-size-complex="12pt"/>
    </style:style>
    <style:style style:name="P9" style:family="paragraph" style:parent-style-name="Standard" style:master-page-name="">
      <style:paragraph-properties fo:margin-left="2.6cm" fo:margin-right="0cm" fo:margin-top="0cm" fo:margin-bottom="0.101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4">, 9 de octu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8854 BK</text:span><text:span text:style-name="T1">)</text:span>, cuyo texto a continuación se transcribe:</text:p>
      <text:p text:style-name="P2"/>
      <text:p text:style-name="P11">“La Cámara de Diputados de la Provincia de Santa Fe, solicita al Poder Ejecutivo que, a través del o los organismos correspondientes, informe sobre los siguientes puntos:</text:p>
      <text:p text:style-name="P8">1.- Cantidad de frigoríficos de pescados funcionan en la cuenca del río Paraná, detallando listado de los mismos y certificación de dicho funcionamiento de acuerdo al art. 39 de la Ley 12212.</text:p>
      <text:p text:style-name="P8">2.- Cantidad de empleos que de forma directa e indirecta se relacionan con dichos establecimientos.</text:p>
      <text:p text:style-name="P8">3.- Cantidad de pescado, expresado en toneladas se comercializa, en el interior del país y qué cantidad expresado en toneladas se utiliza para la exportación.</text:p>
      <text:p text:style-name="P8">4.- Detalle sobre las especies que se utilizan para la exportación y que tonelaje de acuerdo a dichas especies.</text:p>
      <text:p text:style-name="P8">5.- Porcentaje de los tributos y que montos correspondientes quedan tanto en las arcas provinciales como en las nacionales.</text:p>
      <text:p text:style-name="P8">6.- Cuántos fueron los operativos de fiscalización realizados en los últimos 2 años.</text:p>
      <text:p text:style-name="P8">7.- Cuántas infracciones fueron detectadas de acuerdo a especies en época de veda y medidas de todas las especies.</text:p>
      <text:p text:style-name="P8">8.- Cuántas infracciones fueron detectadas por SENASA en lo pertinente al transporte y conservación de las especies a comercializar.</text:p>
      <text:p text:style-name="P8">9.- En base a cuántas y qué clases de especies se producen manufacturados y de qué tipo de manufactura se utiliza, detallando a que países se exporta y qué cantidad de contenido neto.</text:p>
      <text:p text:style-name="P8">10.- La mano de obra utilizada en la producción de <text:soft-page-break/>manufacturados, de qué tipo es y cuántos trabajadores se desempeñan en dichos emprendimientos para el fin mencionado.</text:p>
      <text:p text:style-name="P8">11.- Registro de pescadores proveedores de dichos establecimientos, discriminados por domicilio y departamento al que pertenecen en conjunto a un detalle sobre la metodología utilizada para la captura de las distintas especies que proveen.</text:p>
      <text:p text:style-name="P8">12.- En el caso de infracciones detectadas, fuera de la Ley 12212, que establecimientos fueron los infractores, en cuántas oportunidades y qué tipo de sanción fue aplicada.</text:p>
      <text:p text:style-name="P8">13.- En el caso de infracciones detectadas, fuera de la Ley 12212, que pescadores que, siendo proveedores de dichos establecimientos, fueron infractores, en cuántas oportunidades y qué tipo de sanción fue aplicada.</text:p>
      <text:p text:style-name="P8">14.- Cuál es el plan estratégico, para conservar el recurso ictícola en la región, y medidas a tomar para desarrollar especies que están prácticamente predadas, en toda la Cuenca.</text:p>
      <text:p text:style-name="P8">15.- Cuál es el plan estratégico, para conservar el recurso ictícola en la región, en cuanto a la contaminación de las empresas instaladas a la vera de los cursos de agua de dicha cuenca, que puedan ocasionar perjuicios para el recurso en cuanto a su reproducción, vida y desarrollo.</text:p>
      <text:p text:style-name="P8">16.- Qué acciones y/o inspecciones se han desarrollado en dichas industrias en el punto anterior mencionadas, y en el caso que así fuera, qué industrias eran contaminantes, con qué productos que afectaron o afecten el recurso y qué sanción y/o multa fue aplicada.</text:p>
      <text:p text:style-name="P8">17.- Detalle de las industrias que utilizan en la actualidad la especie del sábalo para la fabricación de harinas y aceites, prohibido de acuerdo al art. 42 de la Ley 12212, y si tienen contemplado hacerlo hasta una fecha determinada.</text:p>
      <text:p text:style-name="P9"><text:span text:style-name="T3">18.- En el caso de que se utilice otra especie para la fabricación de aceites y harinas, qué especies se utilizan y quiénes son los proveedores de las mismas.</text:span><text:span text:style-name="T4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0-09T16:08:49</dc:date>
    <meta:print-date>2014-10-09T16:08:36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27" meta:word-count="601" meta:character-count="3697" meta:non-whitespace-character-count="3118"/>
    <meta:user-defined meta:name="Información 1"/>
    <meta:user-defined meta:name="Información 2"/>
    <meta:user-defined meta:name="Información 3"/>
    <meta:user-defined meta:name="Información 4"/>
  </office:meta>
</office:document-meta>
</file>